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8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9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0" style:parent-style-name="Akapitzlistą" style:list-style-name="WWNum1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1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2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3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4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5" style:parent-style-name="Akapitzlistą" style:list-style-name="WWNum1" style:family="paragraph">
      <style:paragraph-properties fo:text-align="justify" fo:margin-bottom="0in" fo:line-height="100%" fo:margin-left="0.2958in" fo:text-indent="0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7" style:parent-style-name="Uwydatnienie" style:family="text">
      <style:text-properties style:font-name="Times New Roman" style:font-name-asian="Times New Roman" style:font-name-complex="Times New Roman" fo:font-style="normal" style:font-style-asian="normal" fo:font-size="8pt" style:font-size-asian="8pt" style:font-size-complex="8pt"/>
    </style:style>
    <style:style style:name="P1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2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3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4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5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6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bookmark-start text:name="_Hlk514935436"/>POWIATOWY URZĄD PRACY W WAŁCZU - KLAUZULA INFORMACYJNA</text:p>
      <text:p text:style-name="P2">Na podstawie artykułu 13 ust.1 i 2 <text:s text:c="2"/>Rozporządzenia <text:s/>Parlamentu Europejskiego i Rady (UE) 2016/679 z dnia 27 kwietnia 2016 r. w<text:s/>sprawie ochrony osób fizycznych w związku <text:s text:c="2"/>z przetwarzaniem danych osobowych i w sprawie swobodnego przepływu takich danych oraz uchylenia dyrektywy 95/46/WE (ogólne rozporządzenie o ochronie danych) (Dz. Urz. UE L 119 z 04 maja 2016 r.) <text:s/>Powiatowy Urząd<text:s/>Pracy w Wałczu informuje o zasadach przetwarzania Państwa danych osobowych:</text:p>
      <text:list text:style-name="WWNum1">
        <text:list-item text:start-value="1">
          <text:p text:style-name="P3">Administratorem <text:s text:c="2"/>Państwa danych osobowych jest <text:s/>Dyrektor <text:s text:c="2"/>Powiatowego Urzędu Pracy w Wałczu przy <text:s/>ul. Wojska Polskiego 41 78-600 Wałcz, numer telefonu 67 258 50 66-69, e-mail:sekretariat@walcz.pup.gov.pl.</text:p>
        </text:list-item>
        <text:list-item>
          <text:p text:style-name="P4"><text:span text:style-name="T5">W sprawach związanych z ochroną <text:s/>danych osobowych <text:s text:c="2"/>mogą się Państwo <text:s/>kontaktować <text:s text:c="2"/>z inspektorem ochrony danych listownie pod wskazanym powyżej adresem lub w dni powszednie <text:s/>w godzinach od 08:00 do14:00 pod numerem telefonu 67 2</text:span><text:span text:style-name="T6">58 50-66 wew.137 lub drogą elektroniczną na adres<text:s/></text:span><text:a xlink:href="mailto:aszczyglowska@walcz.pup.gov.pl" office:target-frame-name="_top" xlink:show="replace">aszczyglowska@walcz.pup.gov.pl</text:a><text:span text:style-name="T7">.</text:span></text:p>
        </text:list-item>
        <text:list-item>
          <text:p text:style-name="P8">Powiatowy Urząd Pracy w Wałczu przetwarza Państwa <text:s/>dane osobowe w celu realizacji zadań wynikających z ustawy o promocji zatrudnienia i instytucjach rynku pracy (t.j. Dz.U. z 2022. poz. 690<text:s/>z późn. zm.) oraz aktów wykonawczych do tej ustawy,<text:s/><text:line-break/>w szczególności w celu <text:s/>pozyskiwania i upowszechniania ofert <text:s/>pracy <text:s/>a także zawierania umów cywilno-prawnych w zakresie aktywizacji zawodowej osób bezrobotnych i poszukujących pracy.</text:p>
        </text:list-item>
        <text:list-item>
          <text:p text:style-name="P9">Państwa dane osobowe mogą być przekazywane przez Powiatowy Urząd Pracy w Wałczu <text:s/>podmiotom, organom i instytucjom, <text:s/>które są uprawnione do pozyskania tych danych wyłącznie <text:s/>na podstawie powszechnie obowiązujących <text:s/>przepisów prawa.</text:p>
        </text:list-item>
        <text:list-item>
          <text:p text:style-name="P10">Dane osobowe gromadzone przez Powiatowy Urząd Pracy w <text:s/>Wałczu będą przechowywane <text:s/>przez wymagany <text:s/>zgodnie<text:s/><text:line-break/>z Wykazem akt Powiatowego Urzędu Pracy w Wałczu <text:s/>i Instrukcją w sprawie <text:s/>organizacji i zakresu działania składnicy akt Powiatowego Urzędu Pracy w <text:s/>Wałczu okres przechowywania, który maksymalnie wynosi 10 lat, od momentu zakończenia sprawy<text:s/><text:line-break/>i <text:s/>przekazania dokumentów <text:s/>do archiwum.</text:p>
        </text:list-item>
        <text:list-item>
          <text:p text:style-name="P11">Osoba, której dane dotyczą ma prawo żądania od administratora danych dostępu do swoich danych osobowych, ich sprostowania, usunięcia lub ograniczenia przetwarzania a także <text:s/>ma prawo do <text:s/>wniesienia sprzeciwu wobec ich przetwarzania oraz do przenoszenia danych. Realizacja w/w praw będzie <text:s/>odbywać się na zasadach określonych w Rozporządzeniu o którym mowa we wstępie.</text:p>
        </text:list-item>
        <text:list-item>
          <text:p text:style-name="P12">Osoba, której dane dotyczą ma prawo do cofnięcia <text:s/>zgody na przetwarzanie jej danych osobowych w dowolnym momencie. Skorzystanie z tego prawa nie ma wpływu na przetwarzanie, które miało miejsce do momentu jej wycofania.</text:p>
        </text:list-item>
        <text:list-item>
          <text:p text:style-name="P13">Osoba, <text:s/>której dane dotyczą ma prawo<text:s/>wniesienia skargi do <text:s/>Prezesa <text:s/>Urzędu <text:s/>Ochrony Danych Osobowych, <text:s/>w przypadku gdy uzna, że przetwarzanie jej danych osobowych narusza przepisy <text:s/>Rozporządzenia, o którym mowa we wstępie.</text:p>
        </text:list-item>
        <text:list-item>
          <text:p text:style-name="P14">Podanie danych ma charakter dobrowolny, jednakże ich nie podanie wiąże się z brakiem możliwości realizacji celu określonego<text:s/><text:line-break/>w pkt.3 klauzuli.</text:p>
        </text:list-item>
        <text:list-item>
          <text:p text:style-name="P15"><text:span text:style-name="T16">Decyzje <text:s/>w sprawie realizacji celu, o którym mowa w pkt.3 nie są podejmowane w sposób zautomatyzowany <text:s/>a<text:s/></text:span><text:span text:style-name="T17">udostępnione przez Państwa dane nie będą podlegały profilowaniu.</text:span></text:p>
        </text:list-item>
      </text:list>
      <text:p text:style-name="P18"><text:tab/><text:tab/><text:tab/><text:tab/><text:tab/><text:tab/><text:tab/></text:p>
      <text:p text:style-name="P19"><text:tab/><text:tab/><text:tab/><text:tab/><text:tab/><text:tab/><text:tab/>…………………………………</text:p>
      <text:p text:style-name="P20"><text:tab/><text:tab/><text:tab/><text:tab/><text:tab/><text:tab/><text:tab/><text:s text:c="16"/>(data i podpis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bookmark-end text:name="_Hlk51493543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fo:font-style="normal" style:font-style-asian="normal"/>
    </style:style>
    <style:style style:name="WW_CharLFO1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.Szczyglowska</meta:initial-creator>
    <dc:creator>Magdalena.Kozbial</dc:creator>
    <meta:creation-date>2021-04-08T08:59:00Z</meta:creation-date>
    <dc:date>2022-04-19T06:32:00Z</dc:date>
    <meta:print-date>2019-08-21T10:03:00Z</meta:print-date>
    <meta:template xlink:href="Normal" xlink:type="simple"/>
    <meta:editing-cycles>8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1" meta:character-count="3363" meta:row-count="24" meta:non-whitespace-character-count="2888"/>
  </office:meta>
</office:document-meta>
</file>