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33cm" fo:margin-left="0.06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7.945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" style:family="table">
      <style:table-properties style:width="16.304cm" fo:margin-left="-0.191cm" table:align="left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1.998cm"/>
    </style:style>
    <style:style style:name="Tabela2.D" style:family="table-column">
      <style:table-column-properties style:column-width="2.501cm"/>
    </style:style>
    <style:style style:name="Tabela2.F" style:family="table-column">
      <style:table-column-properties style:column-width="3.56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7.621cm" fo:margin-left="0cm" table:align="left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5.248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3.999cm"/>
    </style:style>
    <style:style style:name="Tabela3.F" style:family="table-column">
      <style:table-column-properties style:column-width="3.249cm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6" style:family="table-row">
      <style:table-row-properties style:keep-together="false" fo:keep-together="always" style:use-optimal-row-height="false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/>
      <style:text-properties style:font-name="Tahoma"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7pt" style:font-size-asian="7pt" style:font-size-complex="7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7pt" style:font-size-asian="7pt" style:font-size-complex="7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ahoma" fo:font-size="7pt" style:font-size-asian="7pt" style:font-size-complex="7pt"/>
    </style:style>
    <style:style style:name="P12" style:family="paragraph" style:parent-style-name="Standard">
      <style:paragraph-properties fo:margin-top="0cm" fo:margin-bottom="0cm"/>
      <style:text-properties style:font-name="Tahoma" fo:font-weight="bold" style:font-weight-asian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ahoma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9pt" style:font-size-asian="9pt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9pt" style:font-size-asian="9pt" style:font-size-complex="9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Akapit_20_z_20_listą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9" style:family="paragraph" style:parent-style-name="Akapit_20_z_20_listą">
      <style:paragraph-properties fo:margin-left="0.88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0" style:family="paragraph" style:parent-style-name="Akapit_20_z_20_listą">
      <style:paragraph-properties fo:margin-left="0.88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1" style:family="paragraph" style:parent-style-name="Akapit_20_z_20_listą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33" style:family="paragraph" style:parent-style-name="Zwykły_20_tekst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Zwykły_20_tekst">
      <style:paragraph-properties fo:margin-left="0cm" fo:margin-right="0cm" fo:line-height="100%" fo:text-indent="0cm" style:auto-text-indent="false">
        <style:tab-stops/>
      </style:paragraph-properties>
    </style:style>
    <style:style style:name="P35" style:family="paragraph" style:parent-style-name="Zwykły_20_tekst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36" style:family="paragraph" style:parent-style-name="Zwykły_20_tekst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1pt" style:font-size-asian="11pt"/>
    </style:style>
    <style:style style:name="P37" style:family="paragraph" style:parent-style-name="Zwykły_20_tekst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/>
    </style:style>
    <style:style style:name="P38" style:family="paragraph" style:parent-style-name="Zwykły_20_tekst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5pt" fo:font-weight="bold" style:font-size-asian="5pt" style:font-weight-asian="bold" style:font-size-complex="5pt"/>
    </style:style>
    <style:style style:name="P39" style:family="paragraph" style:parent-style-name="Zwykły_20_tekst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1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42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.27cm" fo:margin-right="0cm" fo:margin-top="0cm" fo:margin-bottom="0cm" fo:line-height="100%" fo:text-align="end" style:justify-single-word="false" fo:text-indent="1.228cm" style:auto-text-indent="false">
        <style:tab-stops/>
      </style:paragraph-properties>
    </style:style>
    <style:style style:name="P44" style:family="paragraph" style:parent-style-name="Normalny">
      <style:paragraph-properties fo:text-align="end" style:justify-single-word="false"/>
    </style:style>
    <style:style style:name="P45" style:family="paragraph" style:parent-style-name="Normalny">
      <style:paragraph-properties fo:text-align="justify" style:justify-single-word="false"/>
    </style:style>
    <style:style style:name="P46" style:family="paragraph" style:parent-style-name="Normalny">
      <style:text-properties fo:font-size="8pt" style:font-size-asian="8pt" style:font-size-complex="8pt"/>
    </style:style>
    <style:style style:name="P47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48" style:family="paragraph" style:parent-style-name="Normalny">
      <style:text-properties fo:font-size="5pt" style:font-name-asian="Lucida Sans Unicode" style:font-size-asian="5pt" style:font-size-complex="5pt"/>
    </style:style>
    <style:style style:name="P49" style:family="paragraph" style:parent-style-name="Normalny">
      <style:text-properties fo:font-style="italic" fo:font-weight="bold" style:font-style-asian="italic" style:font-weight-asian="bold"/>
    </style:style>
    <style:style style:name="P50" style:family="paragraph" style:parent-style-name="Zwykły_20_tekst">
      <style:paragraph-properties fo:line-height="100%"/>
      <style:text-properties style:font-name="Calibri" fo:font-size="11pt" style:font-size-asian="11pt"/>
    </style:style>
    <style:style style:name="P51" style:family="paragraph" style:parent-style-name="Zwykły_20_tekst">
      <style:paragraph-properties fo:line-height="100%"/>
      <style:text-properties style:font-name="Calibri" fo:font-size="9pt" style:font-size-asian="9pt"/>
    </style:style>
    <style:style style:name="P52" style:family="paragraph" style:parent-style-name="Zwykły_20_tekst">
      <style:paragraph-properties fo:line-height="100%" fo:text-align="center" style:justify-single-word="false"/>
      <style:text-properties style:font-name="Calibri" fo:font-size="9pt" style:font-size-asian="9pt"/>
    </style:style>
    <style:style style:name="P53" style:family="paragraph" style:parent-style-name="Zwykły_20_tekst">
      <style:paragraph-properties fo:line-height="100%"/>
      <style:text-properties style:font-name="Calibri" fo:font-size="8pt" style:font-size-asian="8pt" style:font-size-complex="8pt"/>
    </style:style>
    <style:style style:name="P54" style:family="paragraph" style:parent-style-name="Zwykły_20_tekst">
      <style:paragraph-properties fo:line-height="100%" fo:text-align="center" style:justify-single-word="false"/>
    </style:style>
    <style:style style:name="P55" style:family="paragraph" style:parent-style-name="Zwykły_20_tekst">
      <style:paragraph-properties fo:line-height="100%"/>
      <style:text-properties fo:color="#ff0000" style:font-name="Calibri"/>
    </style:style>
    <style:style style:name="P56" style:family="paragraph" style:parent-style-name="Normalny" style:master-page-name="MP0">
      <style:paragraph-properties fo:margin-left="9.991cm" fo:margin-right="0cm" fo:margin-top="0cm" fo:margin-bottom="0cm" fo:line-height="100%" fo:text-indent="1.249cm" style:auto-text-indent="false" style:page-number="auto" fo:break-before="page">
        <style:tab-stops/>
      </style:paragraph-properties>
    </style:style>
    <style:style style:name="P57" style:family="paragraph" style:parent-style-name="Akapit_20_z_20_listą" style:list-style-name="WWNum3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58" style:family="paragraph" style:parent-style-name="Akapit_20_z_20_listą" style:list-style-name="WWNum4">
      <style:paragraph-properties fo:line-height="150%" fo:text-align="justify" style:justify-single-word="false"/>
    </style:style>
    <style:style style:name="P59" style:family="paragraph" style:parent-style-name="Akapit_20_z_20_listą" style:list-style-name="WWNum5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60" style:family="paragraph" style:parent-style-name="Akapit_20_z_20_listą" style:list-style-name="WWNum4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61" style:family="paragraph" style:parent-style-name="Akapit_20_z_20_listą" style:list-style-name="WWNum4">
      <style:paragraph-properties fo:text-align="justify" style:justify-single-word="false"/>
    </style:style>
    <style:style style:name="P62" style:family="paragraph" style:parent-style-name="Akapit_20_z_20_listą" style:list-style-name="WWNum1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63" style:family="paragraph" style:parent-style-name="Akapit_20_z_20_listą" style:list-style-name="WWNum1">
      <style:paragraph-properties fo:margin-left="0.751cm" fo:margin-right="0cm" fo:line-height="150%" fo:text-align="justify" style:justify-single-word="false" fo:text-indent="-0.501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64" style:family="paragraph" style:parent-style-name="Akapit_20_z_20_listą" style:list-style-name="WWNum1">
      <style:paragraph-properties fo:margin-left="0.75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65" style:family="paragraph" style:parent-style-name="Akapit_20_z_20_listą" style:list-style-name="WWNum2">
      <style:paragraph-properties fo:margin-top="0cm" fo:margin-bottom="0cm" fo:line-height="150%" fo:text-align="justify" style:justify-single-word="false"/>
      <style:text-properties style:font-name="Tahoma" fo:font-size="9pt" style:font-size-asian="9pt" style:font-size-complex="9pt"/>
    </style:style>
    <style:style style:name="P66" style:family="paragraph" style:parent-style-name="Akapit_20_z_20_listą" style:list-style-name="WWNum7">
      <style:paragraph-properties fo:margin-top="0cm" fo:margin-bottom="0cm" fo:line-height="150%" fo:text-align="justify" style:justify-single-word="false"/>
      <style:text-properties style:font-name="Tahoma" fo:font-size="10pt" style:font-size-asian="10pt" style:font-size-complex="10pt"/>
    </style:style>
    <style:style style:name="P67" style:family="paragraph" style:parent-style-name="Akapit_20_z_20_listą" style:list-style-name="WWNum7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68" style:family="paragraph" style:parent-style-name="Akapit_20_z_20_listą" style:list-style-name="WWNum6">
      <style:paragraph-properties fo:margin-top="0cm" fo:margin-bottom="0cm" fo:text-align="justify" style:justify-single-word="false"/>
    </style:style>
    <style:style style:name="P69" style:family="paragraph" style:parent-style-name="Text_20_body" style:list-style-name="WWNum6">
      <style:paragraph-properties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8pt" style:font-size-asian="8pt" style:font-size-complex="8pt"/>
    </style:style>
    <style:style style:name="T4" style:family="text">
      <style:text-properties style:font-name="Tahoma" fo:font-size="7pt" style:font-size-asian="7pt" style:font-size-complex="7pt"/>
    </style:style>
    <style:style style:name="T5" style:family="text">
      <style:text-properties style:font-name="Tahoma" fo:font-size="7pt" fo:font-weight="bold" style:font-size-asian="7pt" style:font-weight-asian="bold" style:font-size-complex="7pt"/>
    </style:style>
    <style:style style:name="T6" style:family="text">
      <style:text-properties style:font-name="Tahoma" fo:font-weight="bold" style:font-weight-asian="bold"/>
    </style:style>
    <style:style style:name="T7" style:family="text">
      <style:text-properties style:font-name="Tahoma" fo:font-size="10pt" fo:font-weight="bold" style:font-size-asian="10pt" style:font-weight-asian="bold" style:font-size-complex="10pt"/>
    </style:style>
    <style:style style:name="T8" style:family="text">
      <style:text-properties style:font-name="Tahoma" fo:font-size="10pt" style:font-size-asian="10pt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fo:color="#000000" style:font-name="Tahoma" fo:font-size="10pt" fo:font-weight="bold" style:font-size-asian="10pt" style:font-weight-asian="bold" style:font-size-complex="10pt"/>
    </style:style>
    <style:style style:name="T11" style:family="text">
      <style:text-properties fo:color="#000000" style:font-name="Tahoma" fo:font-size="10pt" style:font-size-asian="10pt"/>
    </style:style>
    <style:style style:name="T12" style:family="text">
      <style:text-properties fo:color="#000000" style:font-name="Tahoma" fo:font-size="10pt" style:font-size-asian="10pt" style:font-size-complex="10pt"/>
    </style:style>
    <style:style style:name="T13" style:family="text">
      <style:text-properties fo:color="#000000" style:font-name="Tahoma" fo:font-size="10pt" fo:font-style="italic" style:font-size-asian="10pt" style:font-style-asian="italic" style:font-size-complex="10pt"/>
    </style:style>
    <style:style style:name="T1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font-name="Calibri" fo:font-size="14pt" fo:font-weight="bold" style:font-size-asian="14pt" style:font-weight-asian="bold" style:font-size-complex="14pt"/>
    </style:style>
    <style:style style:name="T17" style:family="text">
      <style:text-properties style:font-name="Calibri" fo:font-size="11pt" style:font-size-asian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fo:font-weight="bold" style:font-size-asian="11pt" style:font-weight-asian="bold"/>
    </style:style>
    <style:style style:name="T20" style:family="text">
      <style:text-properties style:font-name="Calibri" fo:font-size="9pt" style:font-size-asian="9pt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style:font-name="Calibri" fo:font-size="8pt" style:font-size-asian="8pt" style:font-size-complex="8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Domyślna_20_czcionka_20_akapitu"><text:span text:style-name="T1">Załącznik nr 15 <text:s/>do zarządzenia </text:span></text:span></text:p>
      <text:p text:style-name="P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Nr 10/2017 z dnia 01.06.2017 r. </text:span></text:span></text:p>
      <text:p text:style-name="Standard"/>
      <text:p text:style-name="P3"><text:s text:c="117"/><text:span text:style-name="Domyślna_20_czcionka_20_akapitu"><text:span text:style-name="T3">………………………………………………………</text:span></text:span></text:p>
      <text:p text:style-name="P3"><text:s text:c="131"/><text:span text:style-name="Domyślna_20_czcionka_20_akapitu"><text:span text:style-name="T3">(</text:span></text:span><text:span text:style-name="Domyślna_20_czcionka_20_akapitu"><text:span text:style-name="T4">miejscowość i data)</text:span></text:span></text:p>
      <text:p text:style-name="P5">…………………………………………………………</text:p>
      <text:p text:style-name="P8"><text:s text:c="16"/>(pieczęć pracodawcy)</text:p>
      <text:p text:style-name="P8"/>
      <text:p text:style-name="P8"/>
      <text:p text:style-name="P8"/>
      <text:p text:style-name="P2"><text:span text:style-name="Domyślna_20_czcionka_20_akapitu"><text:span text:style-name="T2"><text:s text:c="77"/></text:span></text:span><text:span text:style-name="Domyślna_20_czcionka_20_akapitu"><text:span text:style-name="T6">Powiatowy Urząd Pracy</text:span></text:span></text:p>
      <text:p text:style-name="P12"><text:s text:c="94"/>w Wałczu</text:p>
      <text:p text:style-name="P12"/>
      <text:p text:style-name="P13">WNIOSEK</text:p>
      <text:p text:style-name="P13">O ORGANIZACJĘ PRAC INTERWENCYJNYCH</text:p>
      <text:p text:style-name="P26"/>
      <text:p text:style-name="P27"><text:span text:style-name="Domyślna_20_czcionka_20_akapitu"><text:span text:style-name="T4">na zasadach określonych w art.51 </text:span></text:span><text:span text:style-name="Domyślna_20_czcionka_20_akapitu"><text:span text:style-name="T5"><text:s/></text:span></text:span><text:span text:style-name="Domyślna_20_czcionka_20_akapitu"><text:span text:style-name="T4">ustawy z dnia 20 kwietnia 2004r. o promocji zatrudnienia i instytucjach rynku pracy (tekst jednolity Dz. U. z 2017r. poz. 1065 z późn. zm.) oraz rozporządzeniu Ministra Pracy i Polityki Społecznej z dnia 24 czerwca 2014r w sprawie organizowania prac interwencyjnych i robót publicznych oraz jednorazowej refundacji kosztów z tytułu opłaconych składek na ubezpieczenia społeczne <text:line-break/>(Dz. U. z 2014r. poz. 864)</text:span></text:span></text:p>
      <text:list xml:id="list235983277189424148" text:style-name="WWNum1">
        <text:list-item text:start-value="1">
          <text:p text:style-name="P62">Dane dotyczące pracodawcy:</text:p>
        </text:list-item>
      </text:list>
      <text:list xml:id="list4644620264647781984" text:style-name="WWNum2">
        <text:list-item text:start-value="1">
          <text:p text:style-name="P65">Nazwa pracodawcy: ……………………………………………………………………………………………………………………………</text:p>
        </text:list-item>
        <text:list-item>
          <text:p text:style-name="P65">Adres siedziby: …………………………………………………………………………….…………………………………………………...</text:p>
        </text:list-item>
        <text:list-item>
          <text:p text:style-name="P65">Miejsce prowadzenia działalności: ………………………………………………………………………………………………….......</text:p>
        </text:list-item>
        <text:list-item>
          <text:p text:style-name="P65">Telefon………………………………………… fax………………….…………………… e-mail: ……………………………………......</text:p>
        </text:list-item>
        <text:list-item>
          <text:p text:style-name="P65">NIP ……………………………….…………. REGON……………………………………………………. PKD…………………….……....</text:p>
        </text:list-item>
        <text:list-item>
          <text:p text:style-name="P65">Nazwa banku …………………………………………………………..………………………………………………………………………..</text:p>
        </text:list-item>
      </text:list>
      <text:p text:style-name="P29">numer konta bankowego ……………………………………………………..…………………………………………………………....</text:p>
      <text:list xml:id="list29263341" text:continue-numbering="true" text:style-name="WWNum2">
        <text:list-item>
          <text:p text:style-name="P65">Forma organizacyjno-prawna prowadzonej działalności ……………………………………………………………………......</text:p>
        </text:list-item>
        <text:list-item>
          <text:p text:style-name="P65">Liczba zatrudnionych pracowników na dzień składania wniosku w przeliczeniu na pełny wymiar czasu pracy ………………………………………………………………………………………………………………..……………………………………....</text:p>
        </text:list-item>
        <text:list-item>
          <text:p text:style-name="P65">Data rozpoczęcia działalności ……………………………………………………………………………………………………………..</text:p>
        </text:list-item>
        <text:list-item>
          <text:p text:style-name="P65">Stopa ubezpieczenia wypadkowego …………………………………………….…………………………………………………......</text:p>
        </text:list-item>
        <text:list-item>
          <text:p text:style-name="P65">Forma i stawka opodatkowania (%) ……………………………………………..……………………………………………….......</text:p>
        </text:list-item>
        <text:list-item>
          <text:p text:style-name="P65">Liczba zatrudnionych osób w przeliczeniu na pełny wymiar czasu pracy za okres ostatnich 6 miesięcy wynosiła (stan na koniec miesiąca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MIESIĄC</text:p>
          </table:table-cell>
          <table:table-cell table:style-name="Tabela1.A1" office:value-type="string">
            <text:p text:style-name="P14">ROK</text:p>
          </table:table-cell>
          <table:table-cell table:style-name="Tabela1.A1" office:value-type="string">
            <text:p text:style-name="P4"><text:span text:style-name="Domyślna_20_czcionka_20_akapitu"><text:span text:style-name="T7">OGÓLNY</text:span></text:span><text:span text:style-name="Domyślna_20_czcionka_20_akapitu"><text:span text:style-name="T9"> STAN ZATRUDNIENIA*</text:span></text:span></text:p>
            <text:p text:style-name="P6">(w przeliczeniu na pełen wymiar czasu pracy)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28"/>
      <text:list xml:id="list29273537" text:continue-numbering="true" text:style-name="WWNum2">
        <text:list-item>
          <text:p text:style-name="P65">Przyczyna spadku zatrudnienia (wypełnić, gdy nastąpiło zmniejszenie zatrudnienia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</text:p>
        </text:list-item>
        <text:list-item>
          <text:p text:style-name="P65">Dotychczasowa współpraca z urzędem:</text:p>
        </text:list-item>
      </text:list>
      <text:p text:style-name="P29">Czy w okresie ostatnich dwóch lat zakład korzystał ze środków FUNDUSZU PRACY lub ze środków EUROPEJSKIEGO FUNDUSZU SPOŁECZNEGO <text:s text:c="29"/>TAK/NIE*</text:p>
      <text:p text:style-name="P9"><text:s text:c="12"/>*właściwe zaznaczyć</text:p>
      <text:p text:style-name="P21">Jeżeli odpowiedz brzmi tak to należy wypełnić niżej zamieszczoną tabelę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FORMA</text:p>
          </table:table-cell>
          <table:table-cell table:style-name="Tabela2.A1" office:value-type="string">
            <text:p text:style-name="P7">ILOŚĆ UMÓW</text:p>
          </table:table-cell>
          <table:table-cell table:style-name="Tabela2.A1" office:value-type="string">
            <text:p text:style-name="P7">OKRES KORZYSTANIA (ROK)</text:p>
          </table:table-cell>
          <table:table-cell table:style-name="Tabela2.A1" office:value-type="string">
            <text:p text:style-name="P7">ILOŚĆ OSÓB</text:p>
          </table:table-cell>
          <table:table-cell table:style-name="Tabela2.A1" office:value-type="string">
            <text:p text:style-name="P7">ILOŚĆ OSÓB ZATRUDNIONYCH PO ZAKOŃCZENIU UMÓW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22">Prace interwencyjne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22">Refundacja wyposażenia lub doposażenia stanowiska pracy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22">Staże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22">Inne/ wypełnić jakie</text:p>
            <text:p text:style-name="P22">………………………………………………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</table:table>
      <text:p text:style-name="P17"/>
      <text:list xml:id="list34654302" text:style-name="WWNum1">
        <text:list-item>
          <text:p text:style-name="P63">Informacje dotyczące organizacji planowanych prac interwencyjnych:</text:p>
        </text:list-item>
      </text:list>
      <text:list xml:id="list4664378641910317597" text:style-name="WWNum3">
        <text:list-item text:start-value="1">
          <text:p text:style-name="P57">Liczba bezrobotnych proponowanych do zatrudnienia w ramach prac interwencyjnych: ………………………..</text:p>
        </text:list-item>
        <text:list-item>
          <text:p text:style-name="P57">Niezbędne lub pożądane kwalifikacje oraz inne wymogi, które powinny spełniać kierowane osoby bezrobotne (wykształcenie, zawód, uprawnienia, umiejętności itd.):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9270261" text:continue-numbering="true" text:style-name="WWNum3">
        <text:list-item>
          <text:p text:style-name="P57">Miejsce wykonywania prac interwencyjnych: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29274638" text:continue-numbering="true" text:style-name="WWNum3">
        <text:list-item>
          <text:p text:style-name="P57">Proponowane stanowiska pracy <text:s/>oraz rodzaj prac wykonywanych przez skierowanych bezrobotnych: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29294245" text:continue-numbering="true" text:style-name="WWNum3">
        <text:list-item>
          <text:p text:style-name="P57">Wymiar czasu pracy: …………………… zmianowość ………………………godziny pracy od ………… do ………….</text:p>
        </text:list-item>
        <text:list-item>
          <text:p text:style-name="P57">Okres zatrudnienia:</text:p>
        </text:list-item>
      </text:list>
      <text:p text:style-name="P30">- w ramach prac interwencyjnych: <text:s/>od …........................................... <text:s/>do ………………………………………….</text:p>
      <text:p text:style-name="P30">- po okresie prac interwencyjnych: od ……………………………………………. do ………………………………………….</text:p>
      <text:list xml:id="list29268329" text:continue-numbering="true" text:style-name="WWNum3">
        <text:list-item>
          <text:p text:style-name="P57">Wysokość proponowanego wynagrodzenia dla skierowanych bezrobotnych (każde stanowisko oddzielnie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7"><text:soft-page-break/>Wnioskowana wysokość refundacji kosztów z tytułu zatrudnienia …………………………………………………………</text:p>
        </text:list-item>
      </text:list>
      <text:p text:style-name="P32"><text:s text:c="2"/>III. Oświadczenia pracodawcy:</text:p>
      <text:list xml:id="list7146014360679126817" text:style-name="WWNum4">
        <text:list-item text:start-value="1">
          <text:p text:style-name="P58"><text:span text:style-name="Domyślna_20_czcionka_20_akapitu"><text:span text:style-name="T10">Oświadczam, że na dzień złożenia wniosku</text:span></text:span><text:span text:style-name="Domyślna_20_czcionka_20_akapitu"><text:span text:style-name="T12">:</text:span></text:span></text:p>
        </text:list-item>
      </text:list>
      <text:list xml:id="list6261092275132692434" text:style-name="WWNum5">
        <text:list-item text:start-value="1">
          <text:p text:style-name="P59">nie zalegam z wypłacaniem w terminie wynagrodzeń pracownikom oraz z opłacaniem składek na ubezpieczenie społeczne, zdrowotne, Fundusz Pracy, Fundusz Gwarantowanych Świadczeń Pracowniczych oraz innych danin publicznych,</text:p>
        </text:list-item>
        <text:list-item>
          <text:p text:style-name="P59">nie posiadam nieuregulowanych w terminie zobowiązań cywilnoprawnych,</text:p>
        </text:list-item>
        <text:list-item>
          <text:p text:style-name="P59">spełniam warunki określone w rozporządzeniu MPiPS z dnia 24 czerwca 2014r. w sprawie organizowania prac interwencyjnych i robót publicznych oraz jednorazowej refundacji kosztów z tytułu opłacanych składek na ubezpieczenia społeczne (Dz. U. z 2014r. poz. 864).</text:p>
        </text:list-item>
      </text:list>
      <text:list xml:id="list34663837" text:style-name="WWNum4">
        <text:list-item>
          <text:p text:style-name="P61"><text:span text:style-name="Domyślna_20_czcionka_20_akapitu"><text:span text:style-name="T12">Jestem/ nie jestem* adresatem/beneficjentem pomocy publicznej w </text:span></text:span><text:span text:style-name="Domyślna_20_czcionka_20_akapitu"><text:span text:style-name="T12">rozumieniu ustawy z dnia 30 kwietnia 2004 r. o postępowaniu w sprawach dotyczących pomocy publicznej (Dz. U z 2016r. <text:s/>poz. 1808) </text:span></text:span><text:span text:style-name="Domyślna_20_czcionka_20_akapitu"><text:span text:style-name="T13">- właściwe podkreślić,</text:span></text:span></text:p>
        </text:list-item>
        <text:list-item>
          <text:p text:style-name="P61"><text:span text:style-name="Domyślna_20_czcionka_20_akapitu"><text:span text:style-name="T12">Spełniam warunki określone w <text:s/>rozporządzeniu Komisji (UE) Nr 1407/2013 z dnia 18 grudnia 2013r. uznający</text:span></text:span><text:span text:style-name="Domyślna_20_czcionka_20_akapitu"><text:span text:style-name="T12">m niektóre rodzaje pomocy za zgodne ze wspólnym rynkiem w zastosowaniu art. 107 i 108 Traktatu UE (Dz. Urz. UE L 352 z 24 grudnia 2013r., str. 1) lub rozporządzeniu Komisji (UE) Nr 1408/2013 z dnia 18 grudnia 2013r. w sprawie stosowania art. 107 i 108 Trak</text:span></text:span><text:span text:style-name="Domyślna_20_czcionka_20_akapitu"><text:span text:style-name="T12">tatu <text:s text:c="19"/>o funkcjonowaniu Unii Europejskiej do pomocy de minimis w sektorze rolnym (Dz. Urz. UE L 352 z 24 grudnia 2013r., str. 9) lub we właściwych przepisach prawa Unii Europejskiej dotyczących pomocy de mini mis w sektorze rybołówstwa i a</text:span></text:span><text:span text:style-name="Domyślna_20_czcionka_20_akapitu"><text:span text:style-name="T12">kwakultury (właściwe </text:span></text:span><text:span text:style-name="Domyślna_20_czcionka_20_akapitu"><text:span text:style-name="T13">podkreślić w przypadku beneficjenta pomocy publicznej</text:span></text:span><text:span text:style-name="Domyślna_20_czcionka_20_akapitu"><text:span text:style-name="T12">),</text:span></text:span></text:p>
        </text:list-item>
      </text:list>
      <text:p text:style-name="P31"/>
      <text:list xml:id="list29263601" text:continue-numbering="true" text:style-name="WWNum4">
        <text:list-item>
          <text:p text:style-name="P60">W okresie 365 dni przed dniem zgłoszenia oferty pracy nie byłem ukarany lub skazany prawomocnym <text:s/>wyrokiem za naruszenie przepisów prawa pracy i nie jestem objęty postępowaniem w tej sprawie zgodnie z art.. 36 ust.5f cyt. ustawy o promocji zatrudnienia <text:s text:c="18"/>i instytucjach rynku pracy,</text:p>
        </text:list-item>
        <text:list-item>
          <text:p text:style-name="P61"><text:span text:style-name="Domyślna_20_czcionka_20_akapitu"><text:span text:style-name="T10">Wyrażam zgodę </text:span></text:span><text:span text:style-name="Domyślna_20_czcionka_20_akapitu"><text:span text:style-name="T12">na sprawdzenie przez</text:span></text:span><text:span text:style-name="Domyślna_20_czcionka_20_akapitu"><text:span text:style-name="T10"> </text:span></text:span><text:span text:style-name="Domyślna_20_czcionka_20_akapitu"><text:span text:style-name="T12">Powiatowy Urząd Pracy w Wałczu zawartych we wniosku informacji składanych w czasie realizacji umowy o</text:span></text:span><text:span text:style-name="Domyślna_20_czcionka_20_akapitu"><text:span text:style-name="T12"> organizację prac interwencyjnych.</text:span></text:span></text:p>
        </text:list-item>
        <text:list-item>
          <text:p text:style-name="P61"><text:span text:style-name="Domyślna_20_czcionka_20_akapitu"><text:span text:style-name="T10">Oświadczam, </text:span></text:span><text:span text:style-name="Domyślna_20_czcionka_20_akapitu"><text:span text:style-name="T12">że wszystkie złożone informacje i oświadczenia są zgodne z prawdą i ze stanem faktycznym i zostały złożone ze świadomością odpowiedzialności karnej przewidzianej <text:s text:c="16"/>w art. 233 § 1 K.K.</text:span></text:span></text:p>
        </text:list-item>
      </text:list>
      <text:p text:style-name="P40">Data ………………………………..</text:p>
      <text:p text:style-name="P16">………………………………………… <text:s text:c="57"/>……………………………………………</text:p>
      <text:p text:style-name="P10">(Główny Księgowy, inna osoba prowadząca <text:s text:c="94"/>(Właściciel, Dyrektor, Prezes)</text:p>
      <text:p text:style-name="P10"><text:s text:c="13"/>dokumentację finansową)</text:p>
      <text:p text:style-name="P10"/>
      <text:p text:style-name="P10"/>
      <text:list xml:id="list34668275" text:style-name="WWNum1">
        <text:list-item>
          <text:p text:style-name="P64">Wykaz załączników do wniosku:</text:p>
        </text:list-item>
      </text:list>
      <text:list xml:id="list6985014003081772990" text:style-name="WWNum6">
        <text:list-item text:start-value="1">
          <text:p text:style-name="P68"><text:span text:style-name="Domyślna_20_czcionka_20_akapitu"><text:span text:style-name="T7">Załącznik Nr 1 – </text:span></text:span><text:span text:style-name="Domyślna_20_czcionka_20_akapitu"><text:span text:style-name="T9">Informacja o otrzymanej pomocy publicznej, w zakresie, o którym mowa <text:s text:c="3"/>w art. 37 ustawy z dnia 30 kwietnia 2004r. o postępowaniu w sprawach dotyczących p</text:span></text:span><text:span text:style-name="Domyślna_20_czcionka_20_akapitu"><text:span text:style-name="T9">omocy publicznej (Dz. U. z 2016r. <text:s/>poz. 1808),</text:span></text:span></text:p>
        </text:list-item>
        <text:list-item>
          <text:p text:style-name="P68"><text:soft-page-break/><text:span text:style-name="Domyślna_20_czcionka_20_akapitu"><text:span text:style-name="T7">Załącznik Nr 2 –</text:span></text:span><text:span text:style-name="Domyślna_20_czcionka_20_akapitu"><text:span text:style-name="T9"> Formularz informacji przedstawionych przy ubieganiu się o pomoc publiczną w oparciu o rozporządzenie Rady Ministrów z dnia 29 marca 2010r. w sprawie zakresu informacji przedstawianych przez po</text:span></text:span><text:span text:style-name="Domyślna_20_czcionka_20_akapitu"><text:span text:style-name="T9">dmiot ubiegający się o pomoc de minimis <text:s text:c="20"/>(Dz. U. z 2010r., Nr 53, poz. 311),</text:span></text:span></text:p>
        </text:list-item>
        <text:list-item>
          <text:p text:style-name="P69"><text:span text:style-name="Domyślna_20_czcionka_20_akapitu"><text:span text:style-name="T11">Udzielona pracodawcy lub przedsiębiorcy pomoc w zakresie refundacji przez okres do <text:s text:c="25"/>6 miesięcy części wynagrodzenia, nagród i składek na ubezpieczenie społeczne w związku <text:s text:c="18"/>z zatrudnieniem skierowanego/ych bezrobotnego/ych w ramach prac interwencyjnych nie może stanowić konkurencji dla zatrudnionych u tego pracodawcy/przedsiębiorcy pracowników i wpłynąć na utratę przez nich zatrudnienia. Wsparcie wynikające z art. 51 </text:span></text:span><text:span text:style-name="Domyślna_20_czcionka_20_akapitu"><text:span text:style-name="T8">ustawy z dnia 20 kwietnia 2004r. o promocji zatrudnienia i instytucjach rynku pracy (tekst jednolity Dz. U. <text:s text:c="18"/>z 2017. poz. 1065 z późn. zm.) winno przyczynić się do wzrostu netto zatrudnienia w zakładzie.</text:span></text:span></text:p>
        </text:list-item>
      </text:list>
      <text:p text:style-name="P25"/>
      <text:p text:style-name="P18"/>
      <text:p text:style-name="P18"/>
      <text:p text:style-name="P20">WYJAŚNIENIE:</text:p>
      <text:p text:style-name="P20"/>
      <text:p text:style-name="P23"><text:span text:style-name="Domyślna_20_czcionka_20_akapitu"><text:span text:style-name="T9">Zgodnie z art. 51, 56, 59, w związku z a</text:span></text:span><text:span text:style-name="Domyślna_20_czcionka_20_akapitu"><text:span text:style-name="T12">rt. 33 ust.2b ustaw</text:span></text:span><text:span text:style-name="Domyślna_20_czcionka_20_akapitu"><text:span text:style-name="T9">y z dnia 20 kwietnia 2004r. o promocji zatrudnienia i instytucjach rynku pracy (tekst jednolity Dz. U. z 2017. poz. 1065 z późn. zm.) </text:span></text:span><text:span text:style-name="Domyślna_20_czcionka_20_akapitu"><text:span text:style-name="T7">od dnia 1 lipca 2014r. do wykonywania prac interwencyjnych Urząd Pracy może skierować bezrobotnych dla których ustalono profil pomocy II </text:span></text:span><text:span text:style-name="Domyślna_20_czcionka_20_akapitu"><text:span text:style-name="T9">(zgodnie z art. 33 ust. 2c ustawy) w ramach którego istnieje możliwość zastosowania tej formy wsparcia.</text:span></text:span></text:p>
      <text:p text:style-name="P19"/>
      <text:list xml:id="list34669551" text:style-name="WWNum1">
        <text:list-item>
          <text:p text:style-name="P64">Adnotacje Powiatowego Urzędu Pracy w Wałczu:</text:p>
        </text:list-item>
      </text:list>
      <text:list xml:id="list2755957886139442583" text:style-name="WWNum7">
        <text:list-item text:start-value="1">
          <text:p text:style-name="P66">Wniosek zawiera/nie zawiera* wszystkie wymagane informacje.</text:p>
        </text:list-item>
        <text:list-item>
          <text:p text:style-name="P66">Wniosek skierowano do rozpatrzenia/do uzupełnienia w zakresie*: ………………………………………………………………………………………………………………………………………</text:p>
        </text:list-item>
        <text:list-item>
          <text:p text:style-name="P67">W okresie 6 m-cy poprzedzających złożenie wniosku liczba zatrudnionych przez podmiot pracowników:</text:p>
        </text:list-item>
      </text:list>
      <text:p text:style-name="P24">- uległa zmniejszeniu o ……. osób, z powodu: …………………………………………………………………...</text:p>
      <text:p text:style-name="P24">- nie uległa zmniejszeniu*.</text:p>
      <text:list xml:id="list29263500" text:continue-numbering="true" text:style-name="WWNum7">
        <text:list-item>
          <text:p text:style-name="P67">Utworzone stanowiska pracy i zatrudnienie na nich bezrobotnych będzie stanowić wzrost liczby zatrudnionych pracowników zarówno w zakładzie jak i w całym przedsiębiorstwie <text:s text:c="26"/>w porównaniu do stanu zatrudnienia z dnia złożenia wniosku.</text:p>
        </text:list-item>
        <text:list-item>
          <text:p text:style-name="P67">Wnioskodawca zalega/nie zalega* z opłacaniem składek i innych danin publicznych, o których mowa w części III ust. 1 <text:s/>lit. a oraz posiada/nie posiada* nieuregulowane w terminie zobowiązania cywilnoprawne, o których mowa w części III ust. 1 lit. b.</text:p>
        </text:list-item>
        <text:list-item>
          <text:p text:style-name="P67">Wnioskodawca spełnia/nie spełnia* warunki, o których mowa w rozporządzeniu z dnia <text:s text:c="18"/>24 czerwca 2014r. w sprawie organizowania prac interwencyjnych i robót publicznych oraz jednorazowej refundacji kosztów z tytułu opłacanych składek na ubezpieczenie społeczne <text:s text:c="5"/>(Dz. U. z 2014r. poz. 864).</text:p>
        </text:list-item>
      </text:list>
      <text:p text:style-name="P24"/>
      <text:p text:style-name="P11">*niepotrzebne skreślić</text:p>
      <text:p text:style-name="P18"><text:s/></text:p>
      <text:list xml:id="list34658968" text:style-name="WWNum1">
        <text:list-item>
          <text:p text:style-name="P64">Decyzja Dyrektora Powiatowego Urzędu Pracy w Wałczu: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oft-page-break/></text:p>
      <text:p text:style-name="P41"><text:s text:c="64"/></text:p>
      <text:p text:style-name="P42"><text:bookmark-start text:name="_Hlk483478808"/><text:span text:style-name="Domyślna_20_czcionka_20_akapitu"><text:span text:style-name="T14"><text:s text:c="27"/></text:span></text:span><text:span text:style-name="Domyślna_20_czcionka_20_akapitu"><text:span text:style-name="T14"><text:s text:c="31"/></text:span></text:span><text:span text:style-name="Domyślna_20_czcionka_20_akapitu"><text:span text:style-name="T15">Załącznik nr 1 </text:span></text:span></text:p>
      <text:p text:style-name="P43"><text:span text:style-name="Domyślna_20_czcionka_20_akapitu"><text:span text:style-name="T15"><text:s text:c="3"/>do wniosku o organizację prac interwencyjnych</text:span></text:span></text:p>
      <text:p text:style-name="P44"/>
      <text:p text:style-name="P33"><text:span text:style-name="Domyślna_20_czcionka_20_akapitu"><text:span text:style-name="T16"><text:s text:c="4"/>Informacja o otrzymanej pomocy publicznej i pomocy de minimis.</text:span></text:span></text:p>
      <text:p text:style-name="P50"/>
      <text:p text:style-name="P50"/>
      <text:p text:style-name="P54"><text:span text:style-name="Domyślna_20_czcionka_20_akapitu"><text:span text:style-name="T17">…………………...................................................................................</text:span></text:span><text:span text:style-name="Domyślna_20_czcionka_20_akapitu"><text:span text:style-name="T17">........................................ <text:s text:c="29"/></text:span></text:span><text:span text:style-name="Domyślna_20_czcionka_20_akapitu"><text:span text:style-name="T20">(dane wnioskodawcy)</text:span></text:span></text:p>
      <text:p text:style-name="P52"/>
      <text:p text:style-name="P52"/>
      <text:p text:style-name="P34"><text:span text:style-name="Domyślna_20_czcionka_20_akapitu"><text:span text:style-name="T18">Świadomy odpowiedzialności karnej wynikającej z art. 233 § 1 k.k.* przewidującego karę pozbawienia wolności do lat 3 za składanie fałszywych zeznań, </text:span></text:span><text:span text:style-name="Domyślna_20_czcionka_20_akapitu"><text:span text:style-name="T19">oświadczam, iż </text:span></text:span><text:span text:style-name="Domyślna_20_czcionka_20_akapitu"><text:span text:style-name="T18">w okresie roku, w którym ubiegam się o pomoc oraz w ciągu 2 poprzedzających go lat przed dniem wystąpienia z wnioskiem o</text:span></text:span><text:span text:style-name="Domyślna_20_czcionka_20_akapitu"><text:span text:style-name="T17"> udzielenie pomocy</text:span></text:span><text:span text:style-name="Domyślna_20_czcionka_20_akapitu"><text:span text:style-name="T18">:</text:span></text:span></text:p>
      <text:p text:style-name="P53"/>
      <text:p text:style-name="P45"><text:span text:style-name="Domyślna_20_czcionka_20_akapitu"><text:span text:style-name="T23">□ otrzymałem(am) / □ nie otrzymałem(am)* </text:span></text:span>pomoc/pomocy <text:span text:style-name="Domyślna_20_czcionka_20_akapitu"><text:span text:style-name="T24">de minimis, □ w tym pomocy de minimis w rolnictwie lub </text:span></text:span><text:span text:style-name="Domyślna_20_czcionka_20_akapitu"><text:span text:style-name="T24">rybołówstwie.</text:span></text:span> </text:p>
      <text:p text:style-name="P46"/>
      <text:p text:style-name="P45">W przypadku otrzymania pomocy de minimis z różnych źródeł i w różnych formach należy wypełnić poniższe zestawienie oraz dołączyć zaświadczenia o otrzymanej pomocy: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>
            <table:table-cell table:style-name="Tabela3.A1" office:value-type="string">
              <text:p text:style-name="P35">Lp.</text:p>
            </table:table-cell>
            <table:table-cell table:style-name="Tabela3.A1" office:value-type="string">
              <text:p text:style-name="P35">Organ udzielający pomocy</text:p>
            </table:table-cell>
            <table:table-cell table:style-name="Tabela3.A1" office:value-type="string">
              <text:p text:style-name="P35">Podstawa prawna</text:p>
            </table:table-cell>
            <table:table-cell table:style-name="Tabela3.A1" office:value-type="string">
              <text:p text:style-name="P35">Dzień udzielenia pomocy</text:p>
            </table:table-cell>
            <table:table-cell table:style-name="Tabela3.A1" office:value-type="string">
              <text:p text:style-name="P35">Nr programu pomocowego, decyzji lub umowy</text:p>
            </table:table-cell>
            <table:table-cell table:style-name="Tabela3.A1" office:value-type="string">
              <text:p text:style-name="P35">Wartość pomocy brutto w EURO</text:p>
            </table:table-cell>
          </table:table-row>
        </table:table-header-rows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</table:table-row>
        <table:table-row table:style-name="Tabela3.6">
          <table:table-cell table:style-name="Tabela3.A2" table:number-columns-spanned="5" office:value-type="string">
            <text:p text:style-name="P37"><text:s text:c="95"/>Łącznie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36"/>
          </table:table-cell>
        </table:table-row>
      </table:table>
      <text:p text:style-name="P48"/>
      <text:p text:style-name="P49">* właściwe zaznaczyć znakiem „x”</text:p>
      <text:p text:style-name="P38"/>
      <text:p text:style-name="Normalny"><text:span text:style-name="Domyślna_20_czcionka_20_akapitu"><text:span text:style-name="T23">□ otrzymałem(am) / □ </text:span></text:span><text:span text:style-name="Domyślna_20_czcionka_20_akapitu"><text:span text:style-name="T23">nie otrzymałem(am)* </text:span></text:span>pomoc publiczną w odniesieniu do tych samych kosztów kwalifikujących się do objęcie pomocą, na pokrycie których ma być przeznaczona pomoc de minimis w wysokości ………………………………. zł na ……………………………………………. </text:p>
      <text:p text:style-name="P50"/>
      <text:p text:style-name="P50">....................................................... <text:s text:c="31"/>......................................................................</text:p>
      <text:p text:style-name="P51"><text:s text:c="11"/>(miejscowość, data)<text:tab/><text:tab/><text:tab/><text:tab/><text:tab/> <text:s text:c="11"/>(podpis wnioskodawcy)</text:p>
      <text:p text:style-name="P55"/>
      <text:p text:style-name="P39"/>
      <text:p text:style-name="P39"/>
      <text:p text:style-name="P39">INFORMACJA:</text:p>
      <text:p text:style-name="P34"><text:span text:style-name="Domyślna_20_czcionka_20_akapitu"><text:span text:style-name="T21">Pomoc de minimis w rozumieniu art. 3 Rozporządze</text:span></text:span><text:span text:style-name="Domyślna_20_czcionka_20_akapitu"><text:span text:style-name="T21">nia Komisji (UE) nr 1407/2013 z dnia 18 grudnia 2013r. w sprawie stosowania art.107 i 108 Traktatu o funkcjonowaniu Unii Europejskiej do pomocy de minimis (Dz.Urz. UE L 352/1 z 24.12.2013) oznacza pomoc przyznaną temu samemu podmiotowi gospodarczemu w ciąg</text:span></text:span><text:span text:style-name="Domyślna_20_czcionka_20_akapitu"><text:span text:style-name="T21">u bieżącego roku budżetowego oraz dwóch poprzedzających go lat budżetowych (stosowanych przez podmiot gospodarczy w danym państwie), która łącznie z pomocą udzieloną na podstawie wniosku nie przekroczy równowartości 200 </text:span></text:span><text:soft-page-break/><text:span text:style-name="Domyślna_20_czcionka_20_akapitu"><text:span text:style-name="T21">000 Euro, w sektorze transportu drog</text:span></text:span><text:span text:style-name="Domyślna_20_czcionka_20_akapitu"><text:span text:style-name="T21">owego towarów 100 000 Euro a w przypadku producenta rolnego </text:span></text:span><text:span text:style-name="Domyślna_20_czcionka_20_akapitu"><text:span text:style-name="T22">w rozumieniu <text:s/>przepisów rozporządzenia Komisji (UE) nr 1408/2013 z dnia 18.12.2013r. w sprawie stosowania art. 107 i 108 Traktatu o funkcjonowaniu Unii Europejskiej do pomocy de minimis w sektorze</text:span></text:span><text:span text:style-name="Domyślna_20_czcionka_20_akapitu"><text:span text:style-name="T22"> </text:span></text:span><text:span text:style-name="Domyślna_20_czcionka_20_akapitu"><text:span text:style-name="T21">rolnym (Dz. Urz. UE <text:s/>L 352 z 24.12.2013r, str.9) lub we właściwych przepisach prawa Unii Europejskiej dotyczącej pomocy de minimis w sektorze rybołówstwa i akwakultury.</text:span></text:span></text:p>
      <text:p text:style-name="P47"/>
      <text:p text:style-name="P47"><text:bookmark-end text:name="_Hlk483478808"/></text:p>
      <text:p text:style-name="P47"/>
      <text:p text:style-name="P47"/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left="0.75cm" fo:margin-right="0cm" fo:margin-top="0cm" fo:margin-bottom="0cm" fo:line-height="150%" fo:text-align="justify" style:justify-single-word="false" fo:orphans="2" fo:widows="2" fo:hyphenation-ladder-count="no-limit" fo:text-indent="-0.75cm" style:auto-text-indent="false" style:vertical-align="auto">
        <style:tab-stops/>
      </style:paragraph-properties>
      <style:text-properties style:font-name="Courier New" fo:font-size="10pt" style:letter-kerning="false" style:font-name-asian="Times New Roman" style:font-size-asian="10pt" style:language-asian="pl" style:country-asian="PL" style:font-name-complex="Times New Roman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letter-kerning="false" style:font-name-asian="Times New Roman" style:font-size-asian="10pt" style:language-asian="pl" style:country-asian="P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1cm" fo:margin-bottom="2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lgorzata.Krajewska</meta:initial-creator>
    <meta:creation-date>2017-05-25T08:38:00Z</meta:creation-date>
    <dc:date>2018-03-01T09:06:38.93</dc:date>
    <meta:print-date>2017-01-23T13:03:00Z</meta:print-date>
    <meta:editing-cycles>10</meta:editing-cycles>
    <meta:editing-duration>PT18M8S</meta:editing-duration>
    <meta:document-statistic meta:table-count="3" meta:image-count="0" meta:object-count="0" meta:page-count="6" meta:paragraph-count="124" meta:word-count="1472" meta:character-count="131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X:/zarządzenie%20nr%2010%202017%20%20z%20dnia%2001.06.2017-%20wzory%20wniosków%20i%20umów/Instrumenty%20-%20wnioski%20i%20umowy/pkt.5%20%20prace%20interwencyjne/załącznik%20nr%20%2015%20do%20zarz.%20-%20WNIOSEK%20NA%20PRACE%20INTERWENCYJNE%20z%20zał.%20nr%201-zm.02.06.odt/Normal"/>
  </office:meta>
</office:document-meta>
</file>